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3679d8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3679d8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rsid="001e723c" officeooo:paragraph-rsid="0034f9e8" style:font-size-asian="11pt" style:font-name-complex="Verdana" style:font-size-complex="11pt"/>
    </style:style>
    <style:style style:name="P5" style:family="paragraph" style:parent-style-name="Standard">
      <style:text-properties style:font-name="Verdana" officeooo:rsid="00155f2c" officeooo:paragraph-rsid="00397e9a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Verdana" fo:font-size="11pt" fo:language="es" fo:country="SV" fo:font-style="normal" style:text-underline-style="none" fo:font-weight="bold" officeooo:rsid="00144289" officeooo:paragraph-rsid="003679d8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7" style:family="paragraph" style:parent-style-name="Standard">
      <style:paragraph-properties fo:line-height="150%"/>
      <style:text-properties fo:color="#000000" style:font-name="Verdana" fo:font-size="11pt" fo:language="es" fo:country="SV" fo:font-style="normal" style:text-underline-style="none" fo:font-weight="bold" officeooo:rsid="001cd8e2" officeooo:paragraph-rsid="002b850c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35dab6" officeooo:paragraph-rsid="00397e9a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44289" officeooo:paragraph-rsid="003679d8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44289" officeooo:paragraph-rsid="003679d8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34f9e8"/>
    </style:style>
    <style:style style:name="P12" style:family="paragraph" style:parent-style-name="Standard">
      <style:text-properties officeooo:paragraph-rsid="00397e9a"/>
    </style:style>
    <style:style style:name="P1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3b4640" officeooo:paragraph-rsid="00397e9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397e9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397e9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397e9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397e9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397e9a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397e9a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397e9a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2" style:family="paragraph" style:parent-style-name="Standard" style:master-page-name="Standard">
      <style:paragraph-properties fo:line-height="150%" style:page-number="auto"/>
      <style:text-properties fo:color="#000000" style:font-name="Verdana" fo:font-size="11pt" fo:language="es" fo:country="SV" fo:font-style="normal" style:text-underline-style="none" fo:font-weight="bold" officeooo:rsid="001cd8e2" officeooo:paragraph-rsid="002b850c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style:font-name-complex="Arial"/>
    </style:style>
    <style:style style:name="T2" style:family="text">
      <style:text-properties officeooo:rsid="002a6e68" style:font-name-complex="Arial"/>
    </style:style>
    <style:style style:name="T3" style:family="text">
      <style:text-properties officeooo:rsid="0034f9e8" style:font-name-complex="Arial"/>
    </style:style>
    <style:style style:name="T4" style:family="text">
      <style:text-properties officeooo:rsid="0035dab6" style:font-name-complex="Arial"/>
    </style:style>
    <style:style style:name="T5" style:family="text">
      <style:text-properties officeooo:rsid="003730b7" style:font-name-complex="Arial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35ab5b" style:font-size-asian="11pt" style:font-name-complex="Verdana" style:font-size-complex="11pt"/>
    </style:style>
    <style:style style:name="T8" style:family="text">
      <style:text-properties style:font-name="Verdana" fo:font-size="11pt" officeooo:rsid="001d48f8" style:font-size-asian="11pt" style:font-name-complex="Verdana" style:font-size-complex="11pt"/>
    </style:style>
    <style:style style:name="T9" style:family="text">
      <style:text-properties style:font-name="Verdana" fo:font-size="11pt" officeooo:rsid="001cf3cb" style:font-size-asian="11pt" style:font-name-complex="Verdana" style:font-size-complex="11pt"/>
    </style:style>
    <style:style style:name="T10" style:family="text">
      <style:text-properties style:font-name="Verdana" fo:font-size="11pt" officeooo:rsid="00287adb" style:font-size-asian="11pt" style:font-name-complex="Verdana" style:font-size-complex="11pt"/>
    </style:style>
    <style:style style:name="T11" style:family="text">
      <style:text-properties style:font-name="Verdana" fo:font-size="11pt" officeooo:rsid="0029bc54" style:font-size-asian="11pt" style:font-name-complex="Verdana" style:font-size-complex="11pt"/>
    </style:style>
    <style:style style:name="T12" style:family="text">
      <style:text-properties style:font-name="Verdana" fo:font-size="11pt" officeooo:rsid="001e723c" style:font-size-asian="11pt" style:font-name-complex="Verdana" style:font-size-complex="11pt"/>
    </style:style>
    <style:style style:name="T13" style:family="text">
      <style:text-properties style:font-name="Verdana" fo:font-size="11pt" officeooo:rsid="002aca0f" style:font-size-asian="11pt" style:font-name-complex="Verdana" style:font-size-complex="11pt"/>
    </style:style>
    <style:style style:name="T14" style:family="text">
      <style:text-properties style:font-name="Verdana" fo:font-size="11pt" officeooo:rsid="0034f9e8" style:font-size-asian="11pt" style:font-name-complex="Verdana" style:font-size-complex="11pt"/>
    </style:style>
    <style:style style:name="T15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35ab5b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34f9e8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34f9e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3b429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officeooo:rsid="003b4640"/>
    </style:style>
    <style:style style:name="T26" style:family="text">
      <style:text-properties fo:font-size="6pt" style:font-size-asian="6pt" style:font-size-complex="6pt"/>
    </style:style>
    <style:style style:name="T27" style:family="text">
      <style:text-properties officeooo:rsid="000db4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7">Diputadas y Diputados de Santa Fe</text:p>
      <text:p text:style-name="P3"/>
      <text:p text:style-name="P11"><text:span text:style-name="T6">La Comisión de Industria, Comercio y Turismo ha considerado <text:s/>el Proyecto de Comunicación </text:span><text:span text:style-name="T15">40</text:span><text:span text:style-name="T16">3</text:span><text:span text:style-name="T18">33</text:span><text:span text:style-name="T17"> CD-</text:span><text:span text:style-name="T18">FSP-CIUDAD FUTURA</text:span><text:span text:style-name="T6">, presentado por </text:span><text:span text:style-name="T14">el</text:span><text:span text:style-name="T6"> Dip</text:span><text:span text:style-name="T8">u</text:span><text:span text:style-name="T9">tad</text:span><text:span text:style-name="T7">o</text:span><text:span text:style-name="T10"> </text:span><text:span text:style-name="T14">Carlos Del Frade</text:span><text:span text:style-name="T11">,</text:span><text:span text:style-name="T6"> por el cual se </text:span><text:span text:style-name="T19">solicita al Poder Ejecutivo, </text:span><text:span text:style-name="T20">por intermedio</text:span><text:span text:style-name="T19"> de</text:span><text:span text:style-name="T21"> los</text:span><text:span text:style-name="T19"> organismo</text:span><text:span text:style-name="T21">s</text:span><text:span text:style-name="T19"> que corresponda</text:span><text:span text:style-name="T21">n</text:span><text:span text:style-name="T22">, informe si se </text:span><text:span text:style-name="T24">cumplió</text:span><text:span text:style-name="T22"> con los protocolos sanitarios contra el covid-19, en la </text:span><text:span text:style-name="T23">P</text:span><text:span text:style-name="T22">lanta del </text:span><text:span text:style-name="T23">F</text:span><text:span text:style-name="T22">rigorífico </text:span><text:span text:style-name="T23">S</text:span><text:span text:style-name="T22">wift de </text:span><text:span text:style-name="T23">V</text:span><text:span text:style-name="T22">illa </text:span><text:span text:style-name="T23">G</text:span><text:span text:style-name="T22">obernador </text:span><text:span text:style-name="T23">G</text:span><text:span text:style-name="T22">álvez, departamento </text:span><text:span text:style-name="T23">R</text:span><text:span text:style-name="T22">osario</text:span><text:span text:style-name="T19">; </text:span><text:span text:style-name="T6">y, por las razones expuestas en los fundamentos y las que podrá dar el señor miembro informante,</text:span><text:span text:style-name="T12"> habiendo realizado modificaciones </text:span><text:span text:style-name="T13">al texto</text:span><text:span text:style-name="T12">,</text:span><text:span text:style-name="T6"> aconseja la aprobación del</text:span><text:span text:style-name="T12"> mismo, que a continuación se transcribe:</text:span></text:p>
      <text:p text:style-name="P4"/>
      <text:p text:style-name="P2"/>
      <text:p text:style-name="P6">PROYECTO DE COMUNICACIÓN</text:p>
      <text:p text:style-name="P6"/>
      <text:p text:style-name="P6"/>
      <text:p text:style-name="P9"><text:span text:style-name="T1">La Cámara de Diputados de la Provincia vería con agrado que el Poder Ejecutivo, </text:span><text:span text:style-name="T2">por intermedio de los</text:span><text:span text:style-name="T1"> organismos correspondientes, informe si los protocolos sanitarios contra el covid 19 se </text:span><text:span text:style-name="T3">cumplían</text:span><text:span text:style-name="T1"> en la </text:span><text:span text:style-name="T3">P</text:span><text:span text:style-name="T1">lanta del </text:span><text:span text:style-name="T3">Frigorífico</text:span><text:span text:style-name="T1"> </text:span><text:span text:style-name="T3">S</text:span><text:span text:style-name="T1">wift de Villa Gobe</text:span><text:span text:style-name="T3">rn</text:span><text:span text:style-name="T1">ador Gálvez, departamento Rosario. Los principales puntos a responder son los siguientes:</text:span></text:p>
      <text:p text:style-name="P10"/>
      <text:p text:style-name="P9"><text:span text:style-name="T3">a) m</text:span><text:span text:style-name="T1">otivos de la muerte de </text:span><text:span text:style-name="T3">un trabajador</text:span><text:span text:style-name="T1">, de 42 a</text:span><text:span text:style-name="T3">ñ</text:span><text:span text:style-name="T1">os, trabajador del Swift que contrajo covid 19, aparentemente, mientras </text:span><text:span text:style-name="T3">cumplía</text:span><text:span text:style-name="T1"> su función en la </text:span><text:span text:style-name="T3">E</text:span><text:span text:style-name="T1">mpresa;</text:span></text:p>
      <text:p text:style-name="P10"/>
      <text:p text:style-name="P9"><text:span text:style-name="T3">b) d</text:span><text:span text:style-name="T1">etalles de las inspecciones practicadas por el ministerio de Salud de la </text:span><text:span text:style-name="T3">P</text:span><text:span text:style-name="T1">rovincia </text:span><text:span text:style-name="T3">de Santa Fe</text:span><text:span text:style-name="T1"> en los últimos seis meses en la </text:span><text:span text:style-name="T3">P</text:span><text:span text:style-name="T1">lanta de Swift, en Villa Gobe</text:span><text:span text:style-name="T3">rn</text:span><text:span text:style-name="T1">ador Gálvez;</text:span></text:p>
      <text:p text:style-name="P10"/>
      <text:p text:style-name="P9"><text:span text:style-name="T3">c) </text:span><text:span text:style-name="T4">resultados</text:span><text:span text:style-name="T1"> de las inspecciones practicadas por el </text:span><text:span text:style-name="T4">M</text:span><text:span text:style-name="T1">inisterio de Trabajo de la </text:span><text:span text:style-name="T4">P</text:span><text:span text:style-name="T1">rovincia </text:span><text:span text:style-name="T4">de Santa Fe</text:span><text:span text:style-name="T1"> en los últimos seis meses en </text:span><text:span text:style-name="T4">dicha</text:span><text:span text:style-name="T1"> </text:span><text:span text:style-name="T4">P</text:span><text:span text:style-name="T1">lanta;</text:span></text:p>
      <text:p text:style-name="P10"/>
      <text:p text:style-name="P9"><text:span text:style-name="T4">d) m</text:span><text:span text:style-name="T1">edidas tomadas desde el </text:span><text:span text:style-name="T4">E</text:span><text:span text:style-name="T1">stado </text:span><text:span text:style-name="T4">P</text:span><text:span text:style-name="T1">rovincial para garantizar el cuidado de la salud de los trabajadores en el </text:span><text:span text:style-name="T4">F</text:span><text:span text:style-name="T1">rigorífico Swift; </text:span><text:span text:style-name="T4">y,</text:span></text:p>
      <text:p text:style-name="P10"/>
      <text:p text:style-name="P9"><text:soft-page-break/><text:span text:style-name="T4">e</text:span><text:span text:style-name="T5">)</text:span><text:span text:style-name="T4"> f</text:span><text:span text:style-name="T1">ormas de garantizar mejoras en los protocolos de salud de parte del </text:span><text:span text:style-name="T4">E</text:span><text:span text:style-name="T1">stado </text:span><text:span text:style-name="T4">P</text:span><text:span text:style-name="T1">rovincial.</text:span></text:p>
      <text:p text:style-name="P10"/>
      <text:p text:style-name="P8">Sala <text:span text:style-name="T25">de la Comisión por Zoom</text:span> ; <text:span text:style-name="T25">21 de octubre de 2020</text:span></text:p>
      <text:p text:style-name="P5"/>
      <text:p text:style-name="P5"/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14">OSCAR <text:s/>MARTÍNEZ</text:p>
            <text:p text:style-name="P17">DIPUTADO PROVINCIAL</text:p>
            <text:p text:style-name="P19"><text:span text:style-name="T26">COMISIÓN DE INDUSTRIA,</text:span> <text:span text:style-name="T26">COMERCIO</text:span></text:p>
            <text:p text:style-name="P20"><text:s/>Y TURISMO</text:p>
          </table:table-cell>
          <table:table-cell table:style-name="Tabla4.A1" office:value-type="string">
            <text:p text:style-name="P16">MÓNICA <text:s/>PERALTA</text:p>
            <text:p text:style-name="P17">DIPUTADA PROVINCIAL</text:p>
            <text:p text:style-name="P20">COMISIÓN DE INDUSTRIA, COMERCIO </text:p>
            <text:p text:style-name="P20">Y TURISMO</text:p>
          </table:table-cell>
          <table:table-cell table:style-name="Tabla4.A1" office:value-type="string">
            <text:p text:style-name="P16">JOSÉ <text:s/>GARIBAY</text:p>
            <text:p text:style-name="P17">DIPUTADO PROVINCIAL</text:p>
            <text:p text:style-name="P17">PRESIDENTE</text:p>
            <text:p text:style-name="P20">COMISIÓN DE INDUSTRIA, COMERCIO </text:p>
            <text:p text:style-name="P20">Y TURISMO</text:p>
          </table:table-cell>
        </table:table-row>
      </table:table>
      <text:p text:style-name="P12"/>
      <text:p text:style-name="P12"/>
      <text:p text:style-name="P12"/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15">DÁMARIS <text:s/>PACCHIOTTI</text:p>
            <text:p text:style-name="P18">DIPUTAD<text:span text:style-name="T27">A</text:span> PROVINCIAL</text:p>
            <text:p text:style-name="P21">COMISIÓN DE INDUSTRIA, COMERCIO </text:p>
            <text:p text:style-name="P21">Y TURISMO</text:p>
          </table:table-cell>
          <table:table-cell table:style-name="Tabla5.A1" office:value-type="string">
            <text:p text:style-name="P21"/>
          </table:table-cell>
          <table:table-cell table:style-name="Tabla5.A1" office:value-type="string">
            <text:p text:style-name="P15">SILVANA <text:s/>DI STEFANO</text:p>
            <text:p text:style-name="P18">DIPUTAD<text:span text:style-name="T27">A</text:span> PROVINCIAL</text:p>
            <text:p text:style-name="P21">COMISIÓN DE INDUSTRIA, COMERCIO </text:p>
            <text:p text:style-name="P21">Y TURISMO</text:p>
          </table:table-cell>
        </table:table-row>
      </table:table>
      <text:p text:style-name="P12"/>
      <text:p text:style-name="P12"/>
      <text:p text:style-name="P12"/>
      <text:p text:style-name="P12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22T09:23:34.048348542</dc:date>
    <meta:print-date>2017-03-29T09:42:11.806000000</meta:print-date>
    <meta:editing-cycles>72</meta:editing-cycles>
    <meta:editing-duration>PT3H4M</meta:editing-duration>
    <meta:generator>LibreOffice/6.3.4.2$Linux_X86_64 LibreOffice_project/30$Build-2</meta:generator>
    <meta:document-statistic meta:table-count="2" meta:image-count="1" meta:object-count="0" meta:page-count="2" meta:paragraph-count="33" meta:word-count="357" meta:character-count="2302" meta:non-whitespace-character-count="1964"/>
  </office:meta>
</office:document-meta>
</file>